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451in"/>
    </style:style>
    <style:style style:name="TableColumn3" style:family="table-column">
      <style:table-column-properties style:column-width="3.2784in"/>
    </style:style>
    <style:style style:name="TableColumn4" style:family="table-column">
      <style:table-column-properties style:column-width="0.9694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114" style:parent-style-name="Standaardalinea-lettertype" style:family="text">
      <style:text-properties style:text-position="super 63.6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xcursie</text:p>
          </table:table-cell>
          <table:table-cell table:style-name="TableCell8">
            <text:p text:style-name="P9"/>
          </table:table-cell>
          <table:table-cell table:style-name="TableCell10">
            <text:p text:style-name="P11">Voldoende/ onvoldoende</text:p>
          </table:table-cell>
        </table:table-row>
        <table:table-row table:style-name="TableRow12">
          <table:table-cell table:style-name="TableCell13">
            <text:p text:style-name="P14">Familie Schouten</text:p>
          </table:table-cell>
          <table:table-cell table:style-name="TableCell15">
            <text:p text:style-name="P16">Trekwei 10, 9033 WC Deinum, Nederland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aak een kortverslag over hetgeen jullie hebben geleerd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am leerling: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e volgende punten zijn van belang en komen hierin aan de orde: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oort bedrijf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edrijfsgroott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edrijfsvoering (wie dioen het werk en wat doen z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oe worden de beesten beweid?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Hoe wordt er geteelt (denk aan teeltwisseling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Waarom wordt er op deze manier geteelt?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Wat heeft de bodem en bemesting met elkaar te doen?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Welke grasmengsels worden er gebruikt?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oe kan je zien dat bieten 2 jarig zijn?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Wat gebeurt er in het 2<text:span text:style-name="T114">e</text:span><text:s/>jaar van de bieten?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aarom wordt klaver in het voorjaar gezaaid?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Wat is er belangrijk voor het eiwitgehalte?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Hoe werd de melk vroeger vervoert en waarom?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Hoeveel liter melk is er nodig voor 1 kg kaas?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Hoe ging het transport vroeger?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Hoe zorg je voor weinig drukbelasting in de wei?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Wat leer je op de universiteit en waarom is dat van belang?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Waarom is de suikerbiet weer belangrijk in Nederland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Was deze excursie<text:s/>leerzaam? Wat heb je hier geleerd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Gras het groen in de bladeren waar zorgt dat voor en<text:s/><text:soft-page-break/>waarmee kan je dit groen vergelijken?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s Mulder</meta:initial-creator>
    <dc:creator>Hans Mulder</dc:creator>
    <meta:creation-date>2021-10-04T12:40:00Z</meta:creation-date>
    <dc:date>2021-10-04T12:54:00Z</dc:date>
    <meta:template xlink:href="Normal" xlink:type="simple"/>
    <meta:editing-cycles>1</meta:editing-cycles>
    <meta:editing-duration>PT0S</meta:editing-duration>
    <meta:document-statistic meta:page-count="2" meta:paragraph-count="2" meta:word-count="184" meta:character-count="1196" meta:row-count="8" meta:non-whitespace-character-count="1014"/>
  </office:meta>
</office:document-meta>
</file>